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4" style:family="table-column">
      <style:table-column-properties style:column-width="0.5881in"/>
    </style:style>
    <style:style style:name="TableColumn55" style:family="table-column">
      <style:table-column-properties style:column-width="3.4868in"/>
    </style:style>
    <style:style style:name="TableColumn56" style:family="table-column">
      <style:table-column-properties style:column-width="3.0625in"/>
    </style:style>
    <style:style style:name="Table53" style:family="table">
      <style:table-properties style:width="7.1375in" fo:margin-left="0in" table:align="left"/>
    </style:style>
    <style:style style:name="TableRow57" style:family="table-row">
      <style:table-row-properties style:min-row-height="0.2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0.6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6" style:family="table-row">
      <style:table-row-properties style:min-row-height="0.960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1" style:family="table-row">
      <style:table-row-properties style:min-row-height="0.96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0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0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0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 2 <text:s text:c="111"/></text:span></text:p>
      <text:p text:style-name="P20"><text:span text:style-name="T21">TOPIC:</text:span><text:span text:style-name="T22"><text:s/></text:span><text:span text:style-name="T23">RADIOACTIVITY.</text:span></text:p>
      <text:p text:style-name="P24"><text:span text:style-name="T25"><text:s/></text:span></text:p>
      <text:p text:style-name="P26"><text:span text:style-name="T27">LESSON:</text:span><text:span text:style-name="T28"><text:s/>CARE FOR RADIOACTIVITY SUBSTANCES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<text:s/>Discuss handling, use, storage and disposed <text:s/>of radioactive materials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>.</text:p>
      <text:list text:style-name="LFO1" text:continue-numbering="true">
        <text:list-item>
          <text:p text:style-name="P48">Define half-life of an object.</text:p>
        </text:list-item>
        <text:list-item>
          <text:p text:style-name="P49"><text:span text:style-name="T50"><text:s/></text:span><text:span text:style-name="T51">Describe how radioactive materials are handled, used, stored and disposed of in a safe way.<text:s/></text:span></text:p>
        </text:list-item>
        <text:list-item>
          <text:p text:style-name="P52">Discuss the effects of radioactive materials on the environment.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IME</text:p>
          </table:table-cell>
          <table:table-cell table:style-name="TableCell60">
            <text:p text:style-name="P61">TEACHER’S ACTIVITIES</text:p>
          </table:table-cell>
          <table:table-cell table:style-name="TableCell62">
            <text:p text:style-name="P63">PUPIL’S ACTIVITIES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INTRODUCTION</text:p>
            <text:p text:style-name="P69"><text:span text:style-name="T70">Teacher asks pupils to</text:span><text:span text:style-name="T71"><text:s/>define half-life of an object.</text:span></text:p>
          </table:table-cell>
          <table:table-cell table:style-name="TableCell72">
            <text:p text:style-name="P73"><text:span text:style-name="T74">They<text:s/></text:span><text:span text:style-name="T75">define half-life of an object.</text:span></text:p>
          </table:table-cell>
        </table:table-row>
        <table:table-row table:style-name="TableRow76">
          <table:table-cell table:style-name="TableCell77">
            <text:p text:style-name="P78">MIN</text:p>
          </table:table-cell>
          <table:table-cell table:style-name="TableCell79">
            <text:p text:style-name="P80">DEVELELOPMENT</text:p>
            <text:p text:style-name="P81"><text:span text:style-name="T82">Teacher to ask pupils to work in groups and</text:span><text:span text:style-name="T83"><text:s/>describe <text:s/></text:span></text:p>
            <text:p text:style-name="P84">how radioactive materials are handled, used, stored and disposed <text:s/>of in a safe way.<text:s/></text:p>
            <text:p text:style-name="P85"/>
          </table:table-cell>
          <table:table-cell table:style-name="TableCell86">
            <text:p text:style-name="P87"><text:span text:style-name="T88">They</text:span><text:span text:style-name="T89"><text:s/>describe how radioactive materials are handled, used, stored and disposed of in a safe way and present their findings.<text:s/></text:span></text:p>
            <text:p text:style-name="P90">Refer to generation of electricity production.</text:p>
          </table:table-cell>
        </table:table-row>
        <table:table-row table:style-name="TableRow91">
          <table:table-cell table:style-name="TableCell92">
            <text:p text:style-name="P93">MIN</text:p>
          </table:table-cell>
          <table:table-cell table:style-name="TableCell94">
            <text:p text:style-name="P95"><text:span text:style-name="T96">CONCLUSION-<text:s/></text:span><text:span text:style-name="T97">Class Exercise</text:span></text:p>
            <text:p text:style-name="P98"><text:span text:style-name="T99">Ask pupils to</text:span><text:span text:style-name="T100"><text:s/>discuss the effects of radioactive materials on the environment.</text:span></text:p>
            <text:p text:style-name="P101"/>
            <text:p text:style-name="P102"/>
          </table:table-cell>
          <table:table-cell table:style-name="TableCell103">
            <text:p text:style-name="P104">They write the class work accordingly</text:p>
            <text:p text:style-name="P105"/>
          </table:table-cell>
        </table:table-row>
      </table:table>
      <text:p text:style-name="P106"><text:s text:c="3"/></text:p>
      <text:p text:style-name="P107"><text:span text:style-name="T108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30:00Z</meta:creation-date>
    <dc:date>2021-03-06T17:30:00Z</dc:date>
    <meta:template xlink:href="Normal" xlink:type="simple"/>
    <meta:editing-cycles>1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